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 fo:line-height="150%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P4" style:parent-style-name="內文" style:family="paragraph">
      <style:paragraph-properties style:snap-to-layout-grid="false" fo:text-align="end" fo:line-height="150%"/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style:snap-to-layout-grid="false" fo:text-align="end" fo:line-height="150%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fo:text-align="justify" fo:line-height="150%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text-align="justify" fo:line-height="150%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line-height="150%" fo:margin-left="0.4166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 fo:line-height="150%" fo:margin-left="0.4166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 fo:line-height="150%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fo:line-height="150%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olumn44" style:family="table-column">
      <style:table-column-properties style:column-width="1.375in"/>
    </style:style>
    <style:style style:name="TableColumn45" style:family="table-column">
      <style:table-column-properties style:column-width="3.25in"/>
    </style:style>
    <style:style style:name="Table43" style:family="table">
      <style:table-properties style:width="4.625in" fo:margin-left="0.45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justify" fo:line-height="150%" fo:margin-left="0.4166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justify" fo:line-height="150%" fo:margin-left="0.41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justify" fo:line-height="150%" fo:margin-left="0.6819in" fo:text-indent="-0.291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line-height="150%" fo:margin-left="0.6819in" fo:text-indent="-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justify" fo:line-height="150%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150%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150%" fo:margin-left="0.6805in" fo:text-indent="-0.680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原大學應用華語文學系碩士班</text:p>
      <text:p text:style-name="P2"><text:span text:style-name="T3">「論文計畫書」審查申請表</text:span></text:p>
      <text:p text:style-name="P4"/>
      <text:p text:style-name="P5"><text:span text:style-name="T6">填表日期：</text:span><text:span text:style-name="T7"><text:s text:c="4"/></text:span><text:span text:style-name="T8">年</text:span><text:span text:style-name="T9"><text:s text:c="4"/></text:span><text:span text:style-name="T10">月</text:span><text:span text:style-name="T11"><text:s/></text:span><text:span text:style-name="T12"><text:s text:c="4"/></text:span><text:span text:style-name="T13">日</text:span></text:p>
      <text:p text:style-name="P14"><text:span text:style-name="T15">姓名</text:span><text:span text:style-name="T16">:</text:span><text:span text:style-name="T17"><text:s text:c="21"/></text:span><text:span text:style-name="T18"><text:s text:c="6"/></text:span></text:p>
      <text:p text:style-name="P19"><text:span text:style-name="T20">學號</text:span><text:span text:style-name="T21">:</text:span><text:span text:style-name="T22"><text:s text:c="21"/></text:span></text:p>
      <text:p text:style-name="P23"/>
      <text:p text:style-name="P24">一、論文研究題目：</text:p>
      <text:p text:style-name="P25">(中文) <text:s text:c="48"/></text:p>
      <text:p text:style-name="P26">(英文) <text:s text:c="4"/><text:s text:c="44"/></text:p>
      <text:p text:style-name="P27"><text:span text:style-name="T28">二、口試日期：</text:span><text:span text:style-name="T29">　　　</text:span><text:span text:style-name="T30">年</text:span><text:span text:style-name="T31">　　　</text:span><text:span text:style-name="T32">月</text:span><text:span text:style-name="T33">　　　</text:span><text:span text:style-name="T34">日</text:span><text:span text:style-name="T35">　　　</text:span><text:span text:style-name="T36">時至</text:span><text:span text:style-name="T37">　　　</text:span><text:span text:style-name="T38">時</text:span></text:p>
      <text:p text:style-name="P39"><text:span text:style-name="T40">三、口試地點：</text:span><text:span text:style-name="T41"><text:s text:c="21"/></text:span></text:p>
      <text:p text:style-name="P42">四、口試委員（除指導教授外二位）：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姓名</text:p>
          </table:table-cell>
          <table:table-cell table:style-name="TableCell49">
            <text:p text:style-name="P50">單位/職稱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>五、指導教授同意聲明：</text:p>
      <text:p text:style-name="P62">本人同意上述學生提出前述論文研究計畫審查申請。</text:p>
      <text:p text:style-name="P63"><text:span text:style-name="T64">指導教授簽名：</text:span><text:span text:style-name="T65"><text:s text:c="13"/></text:span><text:span text:style-name="T66"><text:s text:c="5"/></text:span><text:span text:style-name="T67"><text:s text:c="5"/></text:span><text:span text:style-name="T68">年</text:span><text:span text:style-name="T69"><text:s/></text:span><text:span text:style-name="T70"><text:s text:c="4"/></text:span><text:span text:style-name="T71"><text:s/></text:span><text:span text:style-name="T72">月</text:span><text:span text:style-name="T73"><text:s/></text:span><text:span text:style-name="T74"><text:s text:c="3"/></text:span><text:span text:style-name="T75">日</text:span></text:p>
      <text:p text:style-name="P76"><text:span text:style-name="T77">系主任簽名：</text:span><text:span text:style-name="T78">　　　　　　　　</text:span></text:p>
      <text:p text:style-name="P79"/>
      <text:p text:style-name="P80"/>
      <text:p text:style-name="P81">*本申請表須於口試日期兩週前繳交至系辦公室。<text:s text:c="2"/></text:p>
      <text:p text:style-name="P82"><text:span text:style-name="T83">**</text:span><text:span text:style-name="T84">口試結束請繳交</text:span><text:span text:style-name="T85">1</text:span><text:span text:style-name="T86">份論文計畫書至系辦公室留存。</text:span><text:span text:style-name="T87"><text:s text:c="3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原大學應用華語文學系碩士班</dc:title>
    <meta:initial-creator>吳嘉惠</meta:initial-creator>
    <dc:creator>朱亭瑜</dc:creator>
    <meta:creation-date>2022-07-25T04:11:00Z</meta:creation-date>
    <dc:date>2024-01-12T08:40:00Z</dc:date>
    <meta:print-date>2022-06-29T01:37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74" meta:character-count="495" meta:row-count="3" meta:non-whitespace-character-count="422"/>
  </office:meta>
</office:document-meta>
</file>