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P3" style:parent-style-name="內文" style:family="paragraph">
      <style:paragraph-properties style:line-break="normal" fo:text-align="end" style:line-height-at-least="0in" fo:margin-right="0.3333in"/>
      <style:text-properties style:font-name-asian="標楷體" fo:letter-spacing="0.0138in" fo:font-size="10pt" style:font-size-asian="10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1.1784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1694in" style:use-optimal-column-width="false"/>
    </style:style>
    <style:style style:name="Table4" style:family="table">
      <style:table-properties style:width="7.3555in" fo:margin-left="0in" table:align="left"/>
    </style:style>
    <style:style style:name="TableRow17" style:family="table-row">
      <style:table-row-properties style:min-row-height="0.3159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256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276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95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9465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59" style:family="table-row">
      <style:table-row-properties style:min-row-height="0.255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6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6" style:family="table-row">
      <style:table-row-properties style:min-row-height="0.140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min-row-height="0.1479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3.895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2638in" fo:text-indent="-0.2638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Default" style:family="paragraph">
      <style:paragraph-properties style:snap-to-layout-grid="false" fo:margin-left="0.4298in" fo:text-indent="-0.125in">
        <style:tab-stops/>
      </style:paragraph-properties>
      <style:text-properties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 fo:margin-left="0.4298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style:snap-to-layout-grid="false" fo:text-align="justify" fo:margin-bottom="0.0347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05" style:parent-style-name="內文" style:family="paragraph">
      <style:paragraph-properties style:text-autospace="none" style:snap-to-layout-grid="false" fo:text-align="justify" fo:margin-bottom="0.0347in" fo:margin-left="1.0013in" fo:text-indent="-0.6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09" style:parent-style-name="內文" style:family="paragraph">
      <style:paragraph-properties style:text-autospace="none" style:snap-to-layout-grid="false" fo:text-align="justify" fo:margin-bottom="0.0347in" fo:margin-left="1.0013in" fo:text-indent="-0.6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13" style:parent-style-name="內文" style:family="paragraph">
      <style:paragraph-properties style:text-autospace="none" style:snap-to-layout-grid="false" fo:text-align="justify" fo:margin-bottom="0.0347in" fo:margin-left="1.0013in" fo:text-indent="-0.6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17" style:parent-style-name="內文" style:family="paragraph">
      <style:paragraph-properties style:text-autospace="none" style:snap-to-layout-grid="false" fo:text-align="justify" fo:margin-bottom="0.0347in" fo:margin-left="1.0013in" fo:text-indent="-0.6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21" style:parent-style-name="內文" style:family="paragraph">
      <style:paragraph-properties style:snap-to-layout-grid="false" fo:text-align="justify" fo:margin-left="1.0013in" fo:text-indent="-0.6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24" style:parent-style-name="內文" style:family="paragraph">
      <style:paragraph-properties style:snap-to-layout-grid="false" fo:text-align="justify" fo:margin-left="0.2638in" fo:text-indent="-0.2638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color="#800000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color="#800000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style:snap-to-layout-grid="false" fo:text-align="justify" fo:margin-left="0.4305in" fo:text-indent="-0.123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31" style:parent-style-name="內文" style:family="paragraph">
      <style:paragraph-properties style:text-autospace="none" style:snap-to-layout-grid="false" fo:text-align="justify" fo:margin-left="0.4305in" fo:text-indent="-0.123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32" style:parent-style-name="內文" style:family="paragraph">
      <style:paragraph-properties style:text-autospace="none" style:snap-to-layout-grid="false" fo:text-align="justify" fo:margin-left="0.4305in" fo:text-indent="-0.123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33" style:parent-style-name="內文" style:family="paragraph">
      <style:paragraph-properties style:text-autospace="none" style:snap-to-layout-grid="false" fo:text-align="justify" fo:margin-left="0.4305in" fo:text-indent="-0.123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34" style:parent-style-name="內文" style:family="paragraph">
      <style:paragraph-properties style:text-autospace="none" style:snap-to-layout-grid="false" fo:text-align="justify" fo:margin-left="0.4305in" fo:text-indent="-0.123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35" style:parent-style-name="內文" style:family="paragraph">
      <style:paragraph-properties style:snap-to-layout-grid="false" fo:text-align="justify" fo:margin-left="0.4305in" fo:text-indent="-0.1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39" style:parent-style-name="內文" style:family="paragraph">
      <style:paragraph-properties style:snap-to-layout-grid="false" fo:text-align="justify" fo:margin-left="0.2625in" fo:text-indent="-0.2625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Row147" style:family="table-row">
      <style:table-row-properties style:min-row-height="0.1875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1.25in"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letter-spacing="-0.0083in" fo:font-size="10pt" style:font-size-asian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letter-spacing="-0.0083in" fo:font-size="10pt" style:font-size-asian="10pt"/>
    </style:style>
    <style:style style:name="T165" style:parent-style-name="預設段落字型" style:family="text">
      <style:text-properties style:font-name-asian="標楷體" fo:letter-spacing="-0.0083in" fo:font-size="10pt" style:font-size-asian="10pt"/>
    </style:style>
    <style:style style:name="T166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P167" style:parent-style-name="內文" style:family="paragraph">
      <style:paragraph-properties fo:text-align="justify"/>
      <style:text-properties style:font-name-asian="標楷體" fo:letter-spacing="-0.0083in" fo:font-size="11pt" style:font-size-asian="11pt" style:font-size-complex="11pt"/>
    </style:style>
    <style:style style:name="P168" style:parent-style-name="內文" style:family="paragraph">
      <style:paragraph-properties fo:text-align="justify"/>
      <style:text-properties style:font-name-asian="標楷體" fo:letter-spacing="-0.0083in" fo:font-size="11pt" style:font-size-asian="11pt" style:font-size-complex="11pt"/>
    </style:style>
    <style:style style:name="P16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0.3333in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right="0.3333in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end" fo:text-indent="0.059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中原大學應用華語文學系補助學生出席國際性學術會議申請書</text:span></text:p>
      <text:p text:style-name="P3"><text:s text:c="38"/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會議時間</text:p>
          </table:table-cell>
          <table:table-cell table:style-name="TableCell38" table:number-columns-spanned="5">
            <text:p text:style-name="P39">自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地點</text:p>
          </table:table-cell>
          <table:covered-table-cell/>
          <table:table-cell table:style-name="TableCell42" table:number-columns-spanned="4">
            <text:p text:style-name="P43">國家：<text:s text:c="4"/>城市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擬發表題目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擬發表論文大綱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補助之</text:p>
            <text:p text:style-name="P62">項目及預算</text:p>
          </table:table-cell>
          <table:table-cell table:style-name="TableCell63" table:number-columns-spanned="11">
            <text:p text:style-name="P64">經濟艙機票費：<text:s text:c="12"/></text:p>
            <text:p text:style-name="P65">註冊費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在學期間申請本系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會<text:s text:c="2"/>議<text:s text:c="2"/>名<text:s text:c="2"/>稱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時<text:s text:c="5"/>間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地<text:s text:c="3"/>點</text:p>
          </table:table-cell>
          <table:covered-table-cell/>
          <table:table-cell table:style-name="TableCell76" table:number-columns-spanned="2">
            <text:p text:style-name="P77">補<text:s text:c="2"/>助<text:s text:c="2"/>金　額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自<text:s text:c="3"/>年<text:s text:c="3"/>月<text:s text:c="3"/>日</text:p>
            <text:p text:style-name="P83"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說</text:p>
            <text:p text:style-name="P91">明</text:p>
          </table:table-cell>
          <table:table-cell table:style-name="TableCell92" table:number-columns-spanned="11">
            <text:p text:style-name="P93"><text:span text:style-name="T94">一、補助項目包括機票費</text:span><text:span text:style-name="T95">(</text:span><text:span text:style-name="T96">國內至會議舉行地最直接航程之往返經濟艙機票款</text:span><text:span text:style-name="T97">)</text:span><text:span text:style-name="T98">、註冊費。</text:span></text:p>
            <text:p text:style-name="P99">1.未獲其他單位補助者：每次補助費用最多不得超過新台幣一萬元，低於一萬元以下依實際支出金額補助。<text:s/></text:p>
            <text:p text:style-name="P100">2.已獲其他單位補助者：凡獲其他單位全額補助者，本系不予補助；獲部份補助者，本系補助不足額，但最多不得超過新台幣五千元。</text:p>
            <text:p text:style-name="P101"><text:span text:style-name="T102">二、申請時間：</text:span><text:span text:style-name="T103">會議舉行前一個月，備妥下列相關資料向本系提出申請。</text:span><text:span text:style-name="T104"><text:s/></text:span></text:p>
            <text:p text:style-name="P105"><text:span text:style-name="T106">1.</text:span><text:span text:style-name="T107">本系補助學生出席國際學術會議申請表。</text:span><text:span text:style-name="T108"><text:s/></text:span></text:p>
            <text:p text:style-name="P109"><text:span text:style-name="T110">2.</text:span><text:span text:style-name="T111">大會正式邀請函或論文被接受之證明文件。</text:span><text:span text:style-name="T112"><text:s/></text:span></text:p>
            <text:p text:style-name="P113"><text:span text:style-name="T114">3.</text:span><text:span text:style-name="T115">校外單位補助或未補助函件。</text:span><text:span text:style-name="T116"><text:s/></text:span></text:p>
            <text:p text:style-name="P117"><text:span text:style-name="T118">4.</text:span><text:span text:style-name="T119">擬發表之論文摘要及全文。</text:span><text:span text:style-name="T120"><text:s/></text:span></text:p>
            <text:p text:style-name="P121"><text:span text:style-name="T122">5.</text:span><text:span text:style-name="T123">會議詳細議程。</text:span></text:p>
            <text:p text:style-name="P124"><text:span text:style-name="T125">三、請於會議結束後</text:span><text:span text:style-name="T126">兩週</text:span><text:span text:style-name="T127">內</text:span><text:span text:style-name="T128">，進行下列結案作業</text:span><text:span text:style-name="T129">，檢具下列文件辦理經費核銷手續：</text:span></text:p>
            <text:p text:style-name="P130">1.原申請書核准影本。<text:s/></text:p>
            <text:p text:style-name="P131">2.書面報告一份，未提出報告書辦理結案者，不得核銷本項補助。</text:p>
            <text:p text:style-name="P132">3.公假假單。</text:p>
            <text:p text:style-name="P133">4.註冊費收據正本。<text:s/></text:p>
            <text:p text:style-name="P134">5.機票票根正本、電子機票及旅行業代收轉付收據。<text:s/></text:p>
            <text:p text:style-name="P135"><text:span text:style-name="T136">6.</text:span><text:span text:style-name="T137">外幣兌換水單或</text:span><text:span text:style-name="T138">出國前一日之台灣銀行即期賣出匯率證明辦理核銷手續，並依本校會計相關規定於該補助學年度內完成核銷。</text:span></text:p>
            <text:p text:style-name="P139"><text:span text:style-name="T140">四、</text:span><text:span text:style-name="T141">7</text:span><text:span text:style-name="T142">月份出席會議之學生，請務必先於</text:span><text:span text:style-name="T143">7</text:span><text:span text:style-name="T144">月</text:span><text:span text:style-name="T145">15</text:span><text:span text:style-name="T146">日前先行送出核銷，若需後補單據請於國際會議結束後三日內完成，未於補助年度之會計期間內核銷者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指導老師</text:p>
          </table:table-cell>
          <table:covered-table-cell/>
          <table:table-cell table:style-name="TableCell150" table:number-columns-spanned="5">
            <text:p text:style-name="P151">承辦人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  <text:p text:style-name="P158"/>
            <text:p text:style-name="P159"/>
            <text:p text:style-name="P160"><text:s text:c="3"/>年<text:s text:c="3"/>月<text:s text:c="3"/>日</text:p>
          </table:table-cell>
          <table:covered-table-cell/>
          <table:table-cell table:style-name="TableCell161" table:number-columns-spanned="5">
            <text:p text:style-name="P162">擬補助</text:p>
            <text:p text:style-name="P163"><text:span text:style-name="T164">新台幣：</text:span><text:span text:style-name="T165"><text:s text:c="12"/></text:span><text:span text:style-name="T166">元</text:span></text:p>
            <text:p text:style-name="P167"/>
            <text:p text:style-name="P168"/>
            <text:p text:style-name="P169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樣式標楷體左右對齊左0cm凸出5字元左0cm凸出5字元套用前0..." style:display-name="樣式 樣式 標楷體 左右對齊 左:  0 cm 凸出:  5 字元 + 左:  0 cm 凸出:  5 字元 套用前:  0..." style:family="paragraph" style:parent-style-name="內文">
      <style:paragraph-properties fo:text-align="justify" fo:margin-top="0.0347in" fo:margin-bottom="0.0347in" fo:margin-left="0.4166in" fo:text-indent="-0.4166in">
        <style:tab-stops/>
      </style:paragraph-properties>
      <style:text-properties style:font-name="標楷體" style:font-name-asian="標楷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應用華語文學系補助學生出席國際學術會議申請書</dc:title>
    <meta:initial-creator>吳嘉惠</meta:initial-creator>
    <dc:creator>朱婷瑜</dc:creator>
    <meta:creation-date>2022-07-25T03:17:00Z</meta:creation-date>
    <dc:date>2023-11-21T06:09:00Z</dc:date>
    <meta:template xlink:href="Normal" xlink:type="simple"/>
    <meta:editing-cycles>4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