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原大學應用華語文學系畢業專題計畫書</text:p>
      <text:p text:style-name="P2"/>
      <text:p text:style-name="P3">一、題目</text:p>
      <text:p text:style-name="P4">二、專題動機</text:p>
      <text:p text:style-name="P5">三、專題目的</text:p>
      <text:p text:style-name="P6">四、相關文獻或資料探討</text:p>
      <text:p text:style-name="P7">五、執行進度與規劃</text:p>
      <text:p text:style-name="P8">六、教案設計（如果專題題目為教學類）</text:p>
      <text:p text:style-name="P9">七、預期完成項目</text:p>
      <text:p text:style-name="P10">八、參考文獻</text:p>
      <text:p text:style-name="P11">九、附件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朱亭瑜</meta:initial-creator>
    <dc:creator>朱亭瑜</dc:creator>
    <meta:creation-date>2024-01-08T06:42:00Z</meta:creation-date>
    <dc:date>2024-01-08T06:42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