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style:snap-to-layout-grid="false" fo:text-align="center" fo:margin-left="-0.5in" fo:margin-right="-0.46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384in"/>
    </style:style>
    <style:style style:name="TableColumn7" style:family="table-column">
      <style:table-column-properties style:column-width="0.1159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.125in"/>
    </style:style>
    <style:style style:name="Table4" style:family="table">
      <style:table-properties style:width="6.875in" fo:margin-left="-0.4805in" table:align="left"/>
    </style:style>
    <style:style style:name="TableRow10" style:family="table-row">
      <style:table-row-properties style:min-row-height="0.4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2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634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77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bottom="0.1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11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889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86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break="normal" style:snap-to-layout-grid="false" fo:text-align="end" fo:margin-top="0.125in" fo:margin-bottom="0.12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應用華語文學系113學年度</text:p>
      <text:p text:style-name="P2">清寒助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年<text:s text:c="6"/>班</text:p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><text:s text:c="2"/>年<text:s text:c="4"/>月<text:s text:c="4"/>日</text:p>
          </table:table-cell>
        </table:table-row>
        <table:table-row table:style-name="TableRow28">
          <table:table-cell table:style-name="TableCell29">
            <text:p text:style-name="P30">地<text:s/>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條件</text:p>
          </table:table-cell>
          <table:table-cell table:style-name="TableCell40" table:number-columns-spanned="4">
            <text:p text:style-name="P41"><text:span text:style-name="T42">□</text:span><text:span text:style-name="T43">父母或監護人非自願性失業且家境確實困難者。</text:span></text:p>
            <text:p text:style-name="P44">□持有縣市政府核發之低收入戶證明者。</text:p>
            <text:p text:style-name="P45">□父母（或監護人）雙方無工作能力者。</text:p>
            <text:p text:style-name="P46">□父母任一方（或監護人）重病在身，確實影響家庭經濟者。</text:p>
            <text:p text:style-name="P47"><text:span text:style-name="T48">□</text:span><text:span text:style-name="T49">家庭發生重大事故，確實影響家庭經濟者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應繳文件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申請表</text:p>
              </text:list-item>
              <text:list-item>
                <text:p text:style-name="P55">相關之證明文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導　　師</text:p>
            <text:p text:style-name="P59">推薦理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查意見</text:p>
          </table:table-cell>
          <table:table-cell table:style-name="TableCell65" table:number-columns-spanned="4">
            <text:p text:style-name="P66">□通過</text:p>
            <text:p text:style-name="P67">□不通過</text:p>
            <text:p text:style-name="P68"><text:span text:style-name="T69">（經</text:span><text:span text:style-name="T70"><text:s text:c="4"/></text:span><text:span text:style-name="T71">學年度第</text:span><text:span text:style-name="T72"><text:s text:c="4"/></text:span><text:span text:style-name="T73">學期</text:span><text:span text:style-name="T74"><text:s text:c="5"/></text:span><text:span text:style-name="T75">次獎助學金委員會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日期</text:p>
          </table:table-cell>
          <table:table-cell table:style-name="TableCell79">
            <text:p text:style-name="P80"><text:s text:c="3"/>年<text:s text:c="4"/>月<text:s text:c="4"/>日</text:p>
          </table:table-cell>
          <table:table-cell table:style-name="TableCell81" table:number-columns-spanned="2">
            <text:p text:style-name="P82">申請人簽名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: A01</dc:title>
    <meta:initial-creator>user</meta:initial-creator>
    <dc:creator>蘇家崢</dc:creator>
    <meta:creation-date>2021-10-01T05:28:00Z</meta:creation-date>
    <dc:date>2024-10-07T05:43:00Z</dc:date>
    <meta:print-date>2007-12-25T11:4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