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0798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0.9145in" style:use-optimal-column-width="false"/>
    </style:style>
    <style:style style:name="TableColumn9" style:family="table-column">
      <style:table-column-properties style:column-width="0.9548in" style:use-optimal-column-width="false"/>
    </style:style>
    <style:style style:name="TableColumn10" style:family="table-column">
      <style:table-column-properties style:column-width="2.068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0.333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line-height="0.3333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3333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Standard" style:family="paragraph">
      <style:paragraph-properties fo:margin-left="0.4465in" fo:text-indent="-0.446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6" style:parent-style-name="Standard" style:family="paragraph">
      <style:paragraph-properties fo:margin-left="0.4187in" fo:text-indent="-0.418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3" style:parent-style-name="Standard" style:family="paragraph">
      <style:paragraph-properties fo:margin-left="0.4187in" fo:text-indent="-0.418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團體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4">
            <text:p text:style-name="P33"><text:span text:style-name="T34">提案團體</text:span></text:p>
            <text:p text:style-name="P35"/>
          </table:table-cell>
          <table:table-cell table:style-name="TableCell36">
            <text:p text:style-name="P37"><text:span text:style-name="T38">提案團體名稱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提案代表姓名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<text:span text:style-name="T50">聯絡電話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電子郵件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聯絡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案由</text:span></text:p>
          </table:table-cell>
          <table:table-cell table:style-name="TableCell68" table:number-columns-spanned="4">
            <text:p text:style-name="P69"><text:span text:style-name="T70">(</text:span><text:span text:style-name="T71">提案主題：教育部權責之性別平等教育全國性政策議題</text:span><text:span text:style-name="T72">)</text:span></text:p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說明</text:span></text:p>
            <text:p text:style-name="P78"/>
            <text:p text:style-name="P79"/>
            <text:p text:style-name="P80"/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  <text:p text:style-name="P91"/>
            <text:p text:style-name="P92"/>
          </table:table-cell>
          <table:table-cell table:style-name="TableCell93" table:number-columns-spanned="4">
            <text:p text:style-name="P94"><text:span text:style-name="T95">(</text:span><text:span text:style-name="T96">請提出具體建議作法</text:span><text:span text:style-name="T97">)</text:span></text:p>
          </table:table-cell>
          <table:covered-table-cell/>
          <table:covered-table-cell/>
          <table:covered-table-cell/>
        </table:table-row>
      </table:table>
      <text:p text:style-name="P98"><text:span text:style-name="T99">註</text:span><text:span text:style-name="T100">1</text:span><text:span text:style-name="T101">：高級中等以下學校提案單請函送「臺中市霧峰區中正路</text:span><text:span text:style-name="T102">738</text:span><text:span text:style-name="T103">之</text:span><text:span text:style-name="T104">4</text:span><text:span text:style-name="T105">號，國民及學前教育署」；</text:span></text:p>
      <text:p text:style-name="P106"><text:span text:style-name="T107"><text:s text:c="6"/></text:span><text:span text:style-name="T108">大專校院提案單請函送「臺北市中正區忠孝東路一段</text:span><text:span text:style-name="T109">172</text:span><text:span text:style-name="T110">號</text:span><text:span text:style-name="T111">6</text:span><text:span text:style-name="T112">樓，教育部」。</text:span></text:p>
      <text:p text:style-name="P113"><text:span text:style-name="T114">註</text:span><text:span text:style-name="T115">2</text:span><text:span text:style-name="T116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萱</meta:initial-creator>
    <dc:creator>許秋芳</dc:creator>
    <meta:creation-date>2024-08-20T07:56:00Z</meta:creation-date>
    <dc:date>2025-10-31T03:17:00Z</dc:date>
    <meta:print-date>2024-04-11T08:30:00Z</meta:print-date>
    <meta:template xlink:href="Normal" xlink:type="simple"/>
    <meta:editing-cycles>25</meta:editing-cycles>
    <meta:editing-duration>PT7500S</meta:editing-duration>
    <meta:user-defined meta:name="AppVersion">16.0000</meta:user-defined>
    <meta:document-statistic meta:page-count="1" meta:paragraph-count="1" meta:word-count="44" meta:character-count="296" meta:row-count="2" meta:non-whitespace-character-count="253"/>
  </office:meta>
</office:document-meta>
</file>