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in" text:min-label-width="0.1833in" text:list-level-position-and-space-mode="label-alignment">
          <style:list-level-label-alignment text:label-followed-by="listtab" fo:margin-left="0.2833in" fo:text-indent="-0.18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36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 fo:margin-top="0.0347in" fo:margin-bottom="0.125in" fo:line-height="0.1666in" fo:margin-right="0.0784in"/>
      <style:text-properties style:font-weight-complex="bold" fo:color="#FF0000" style:font-size-complex="12pt"/>
    </style:style>
    <style:style style:name="TableColumn4" style:family="table-column">
      <style:table-column-properties style:column-width="1.4291in"/>
    </style:style>
    <style:style style:name="TableColumn5" style:family="table-column">
      <style:table-column-properties style:column-width="2.8722in"/>
    </style:style>
    <style:style style:name="TableColumn6" style:family="table-column">
      <style:table-column-properties style:column-width="2.8729in"/>
    </style:style>
    <style:style style:name="Table3" style:family="table">
      <style:table-properties style:width="7.1743in" fo:margin-left="0in" table:align="left"/>
    </style:style>
    <style:style style:name="TableRow7" style:family="table-row">
      <style:table-row-properties style:min-row-height="0.44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top="0.125in" fo:margin-bottom="0.1666in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34in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395in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2881in" fo:keep-together="always"/>
    </style:style>
    <style:style style:name="TableCell3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2881in" fo:keep-together="always"/>
    </style:style>
    <style:style style:name="TableCell4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881in" fo:keep-together="always"/>
    </style:style>
    <style:style style:name="TableCell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2666in" fo:text-indent="-0.2666in">
        <style:tab-stops/>
      </style:paragraph-properties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color="#000000" fo:font-size="10pt" style:font-size-asian="10pt"/>
    </style:style>
    <style:style style:name="T65" style:parent-style-name="預設段落字型" style:family="text">
      <style:text-properties style:font-name="新細明體" fo:color="#000000" fo:font-size="10pt" style:font-size-asian="10pt"/>
    </style:style>
    <style:style style:name="T66" style:parent-style-name="預設段落字型" style:family="text">
      <style:text-properties style:font-name="新細明體" fo:color="#000000" fo:font-size="10pt" style:font-size-asian="10pt" fo:background-color="#FFFFFF"/>
    </style:style>
    <style:style style:name="T67" style:parent-style-name="預設段落字型" style:family="text">
      <style:text-properties style:font-name="新細明體" fo:color="#000000" fo:font-size="10pt" style:font-size-asian="10pt"/>
    </style:style>
    <style:style style:name="T68" style:parent-style-name="預設段落字型" style:family="text">
      <style:text-properties style:font-name="新細明體" fo:color="#000000" fo:font-size="10pt" style:font-size-asian="10pt"/>
    </style:style>
    <style:style style:name="P69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0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1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2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3" style:parent-style-name="內文" style:family="paragraph">
      <style:paragraph-properties fo:margin-left="0.2666in" fo:text-indent="-0.2666in">
        <style:tab-stops/>
      </style:paragraph-properties>
      <style:text-properties style:font-name="新細明體" fo:color="#000000" fo:font-size="10pt" style:font-size-asian="10pt"/>
    </style:style>
    <style:style style:name="P74" style:parent-style-name="內文" style:family="paragraph">
      <style:paragraph-properties fo:margin-left="0.2666in" fo:text-indent="-0.2666in">
        <style:tab-stops/>
      </style:paragraph-properties>
    </style:style>
    <style:style style:name="T75" style:parent-style-name="預設段落字型" style:family="text">
      <style:text-properties style:font-name="新細明體" fo:color="#000000" fo:font-size="10pt" style:font-size-asian="10pt"/>
    </style:style>
    <style:style style:name="T76" style:parent-style-name="預設段落字型" style:family="text">
      <style:text-properties style:font-name="新細明體" fo:color="#000000" fo:font-size="10pt" style:font-size-asian="10pt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P78" style:parent-style-name="內文" style:family="paragraph">
      <style:paragraph-properties fo:margin-left="0.2666in" fo:text-indent="-0.2666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845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1.5986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5in" fo:margin-bottom="0.025in" fo:line-height="0.2777in"/>
      <style:text-properties style:font-name="細明體" style:font-name-asian="細明體"/>
    </style:style>
    <style:style style:name="P103" style:parent-style-name="內文" style:list-style-name="LFO28" style:family="paragraph">
      <style:paragraph-properties fo:text-align="justify" fo:margin-top="0.025in" fo:margin-bottom="0.025in" fo:line-height="0.2777in" fo:margin-left="0.2798in" fo:text-indent="-0.2798in">
        <style:tab-stops>
          <style:tab-stop style:type="left" style:position="0.0013in"/>
        </style:tab-stops>
      </style:paragraph-properties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 fo:font-weight="bold" style:font-weight-asian="bold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 fo:font-weight="bold" style:font-weight-asian="bold"/>
    </style:style>
    <style:style style:name="T111" style:parent-style-name="預設段落字型" style:family="text">
      <style:text-properties style:font-name="細明體" style:font-name-asian="細明體"/>
    </style:style>
    <style:style style:name="P112" style:parent-style-name="內文" style:list-style-name="LFO28" style:family="paragraph">
      <style:paragraph-properties fo:text-align="justify" fo:margin-top="0.025in" fo:margin-bottom="0.025in" fo:line-height="0.2777in" fo:margin-left="0.2798in" fo:text-indent="-0.2798in">
        <style:tab-stops>
          <style:tab-stop style:type="left" style:position="0.0013in"/>
        </style:tab-stops>
      </style:paragraph-properties>
    </style:style>
    <style:style style:name="P113" style:parent-style-name="內文" style:family="paragraph">
      <style:paragraph-properties fo:text-align="justify" fo:margin-top="0.025in" fo:margin-bottom="0.025in" fo:line-height="0.2777in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margin-left="0.0138in" fo:margin-right="-0.0194in" fo:text-indent="-0.0736in">
        <style:tab-stops/>
      </style:paragraph-properties>
    </style:style>
  </office:automatic-styles>
  <office:body>
    <office:text text:use-soft-page-breaks="true">
      <text:p text:style-name="P1">設計學院學生創作競賽與學報論文發表補助申請表（113學年度）</text:p>
      <text:p text:style-name="P2">申請補助之案件須為113.05.01～114.05.31期間之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中文姓名：</text:span><text:span text:style-name="T11"><text:s text:c="17"/></text:span><text:span text:style-name="T12"><text:s/>系別/</text:span><text:span text:style-name="T13">學號</text:span><text:span text:style-name="T14">：</text:span><text:span text:style-name="T15"><text:s text:c="3"/></text:span><text:span text:style-name="T16"><text:s/></text:span><text:span text:style-name="T17"><text:s text:c="9"/></text:span><text:span text:style-name="T18"><text:s text:c="7"/></text:span><text:span text:style-name="T19"><text:s text:c="4"/></text:span><text:span text:style-name="T20"><text:s text:c="2"/></text:span><text:span text:style-name="T21">電話：</text:span><text:span text:style-name="T22"><text:s/></text:span><text:span text:style-name="T23"><text:s text:c="12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補助項目</text:p>
          </table:table-cell>
          <table:table-cell table:style-name="TableCell27">
            <text:p text:style-name="P28">創作成果補助</text:p>
          </table:table-cell>
          <table:table-cell table:style-name="TableCell29">
            <text:p text:style-name="P30">論文成果補助</text:p>
          </table:table-cell>
        </table:table-row>
        <table:table-row table:style-name="TableRow31">
          <table:table-cell table:style-name="TableCell32">
            <text:p text:style-name="P33">申請件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核定件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金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核定人簽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一、</text:span><text:span text:style-name="T63">本院學生，以本校學生名義，</text:span><text:span text:style-name="T64">或創作時期具學生身分者，</text:span><text:span text:style-name="T65">獨立或（師生）組隊參加全國性或國際性創作競賽符合下列規定者並</text:span><text:span text:style-name="T66">出具證明</text:span><text:span text:style-name="T67">者，得申請本辦法，若為兩人以上之共同創作，請擇一代表提出申請，每名學生每年最多獎勵二件。</text:span><text:span text:style-name="T68">申請者請檢具申請表、活動競賽辦法及獲獎相關證明文件。</text:span></text:p>
            <text:list text:style-name="LFO36" text:continue-numbering="true">
              <text:list-item>
                <text:list>
                  <text:list-item>
                    <text:p text:style-name="P69">校外獎項(縣市、財團法人、企業、協會、校際)主辦之全國性創作競賽獲前三名獎項：每件作品頒贈獎學金新台幣壹仟伍佰元；獲第四名獎項：每件作品頒贈獎學金新台幣柒佰伍拾元；獲第五名獎項：每件作品頒贈獎學金新台幣伍佰元。<text:s/></text:p>
                  </text:list-item>
                  <text:list-item>
                    <text:p text:style-name="P70">國家級獎項(中央政府機關及兩岸)主辦之全國性創作競賽獲前三名獎項：每件作品頒贈獎學金新台幣參仟元；獲第四名獎項：每件作品頒贈獎學金新台幣壹仟伍佰元；獲第五名獎項：每件作品頒贈獎學金新台幣壹仟元；獲第六名獎項：每件作品頒贈獎學金新台幣伍佰元。</text:p>
                  </text:list-item>
                  <text:list-item>
                    <text:p text:style-name="P71">國際級獎項(提供參與人數)主辦之國際性創作競賽獲前三名獎項：每件作品頒贈獎學金新台幣伍仟元；獲第四名獎項：每件作品頒贈獎學金新台幣參仟元；獲第五名獎項：每件作品頒贈獎學金新台幣貳仟元；第六名獎項：每件作品頒贈獎學金新台幣壹仟元。</text:p>
                  </text:list-item>
                  <text:list-item>
                    <text:p text:style-name="P72">國際性競賽獲獎受邀前往接受領獎者，其前往主辦國家之機票費及生活費，需優先申請外部補助，若獲全額補助者，本院不予補助；若獲部分補助者，補助前項不足額，且補助上限為壹萬元；若未獲補助者，補助上限為伍仟元。</text:p>
                  </text:list-item>
                </text:list>
              </text:list-item>
            </text:list>
            <text:p text:style-name="P73">二、依補助辦法第三條規定：本院學生(除博士生外），以本校學生名義，或創作時期具學生身分者，將個人著作或（師生）合著論文投稿學術期刊獲審查通過並刊登者；或以本校名義申請科技部研究計畫獲核准者，經出具證明文件得申請本辦法補助。</text:p>
            <text:p text:style-name="P74"><text:span text:style-name="T75">三、</text:span><text:span text:style-name="T76">若該作</text:span><text:span text:style-name="T77">品在該年限完成，未能配合該年度審查時間，可延至下一年度審查。</text:span></text:p>
            <text:p text:style-name="P78"><text:span text:style-name="T79">四</text:span><text:span text:style-name="T80">、</text:span><text:span text:style-name="T81">依補助辦法第四條規定：申請作業時間：每年5月1日起開始受理申請至同年5月31日截止（遇例假日則順延一天截止）</text:span><text:span text:style-name="T82">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學生申請創作與論文成果補助表列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聲明事項：（請勾選）</text:p>
            <text:list text:style-name="LFO28" text:continue-numbering="true">
              <text:list-item>
                <text:p text:style-name="P103"><text:span text:style-name="T104">已</text:span><text:span text:style-name="T105">提出完整資料供申請審查</text:span><text:span text:style-name="T106">。</text:span><text:span text:style-name="T107">（包含</text:span><text:span text:style-name="T108">得獎證明</text:span><text:span text:style-name="T109">、</text:span><text:span text:style-name="T110">競賽辦法</text:span><text:span text:style-name="T111">等相關證明文件）</text:span></text:p>
              </text:list-item>
              <text:list-item>
                <text:p text:style-name="P112">其他（請具體說明）</text:p>
              </text:list-item>
            </text:list>
            <text:p text:style-name="P113"><text:span text:style-name="T114">申請人</text:span><text:span text:style-name="T115">：</text:span><text:span text:style-name="T116"><text:s text:c="11"/></text:span><text:span text:style-name="T117"><text:s text:c="6"/></text:span><text:span text:style-name="T118"><text:s text:c="3"/></text:span><text:span text:style-name="T119"><text:s text:c="6"/></text:span><text:span text:style-name="T120">系主任：</text:span><text:span text:style-name="T121"><text:s text:c="22"/></text:span>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華康中楷體" fo:hyphenate="false"/>
    </style:style>
    <style:style style:name="本文縮排3" style:display-name="本文縮排 3" style:family="paragraph" style:parent-style-name="內文">
      <style:paragraph-properties fo:text-align="justify" fo:margin-left="0.3152in" fo:text-indent="-0.3152in">
        <style:tab-stops/>
      </style:paragraph-properties>
      <style:text-properties style:font-name="標楷體" style:font-name-asian="華康中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華康中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083in" fo:margin-left="0.2527in" fo:margin-right="0.0194in" fo:text-indent="-0.2527in">
        <style:tab-stops/>
      </style:paragraph-properties>
      <style:text-properties style:font-name="細明體" style:font-name-asian="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標楷體" style:font-name-asian="LinePrinter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標楷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標楷體" style:font-name-asian="LinePrinter" fo:font-weight="normal" style:font-weight-asian="normal" fo:font-style="normal" style:font-style-asian="normal" fo:font-size="14pt" style:font-size-asian="14pt" style:text-underline-type="none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標楷體"/>
    </style:style>
    <style:style style:name="WW_CharLFO24LVL3" style:family="text">
      <style:text-properties style:font-name="標楷體"/>
    </style:style>
    <style:style style:name="WW_CharLFO26LVL2" style:family="text">
      <style:text-properties fo:font-size="12pt" style:font-size-asian="12pt"/>
    </style:style>
    <style:style style:name="WW_CharLFO28LVL1" style:family="text">
      <style:text-properties style:font-name="細明體" style:font-name-asian="細明體" style:font-name-complex="Times New Roman" fo:font-size="12pt" style:font-size-asian="12pt"/>
    </style:style>
    <style:style style:name="WW_CharLFO29LVL1" style:family="text">
      <style:text-properties style:font-name="Times New Roman" style:font-name-asian="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in" text:min-label-width="0.1833in" text:list-level-position-and-space-mode="label-alignment">
          <style:list-level-label-alignment text:label-followed-by="listtab" fo:margin-left="0.2833in" fo:text-indent="-0.18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5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工學院</dc:title>
    <dc:subject/>
    <meta:initial-creator>半導體</meta:initial-creator>
    <dc:creator>張為翔</dc:creator>
    <meta:creation-date>2025-04-22T06:13:00Z</meta:creation-date>
    <dc:date>2025-04-22T06:13:00Z</dc:date>
    <meta:print-date>2017-03-01T03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